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ransestraat 14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besloten om de beslistermijn voor de aanvraag met zaaknummer OV-2021-0615 voor een omgevingsvergunning op locatie Fransestraat 14in Ameide te verlengen voor een periode van maximaal 6 weken. De aanvraag betreft het plaatsen van 24 zonnepanelen op de zuid- en zuidwest dakvlak van de woning(wordt nu 21 op de zuid dakvlak)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95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Fransestraat 14 in Ameide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958</meta:user-defined>
    <meta:user-defined meta:name="OVERHEIDop.GmbID/DC.identifier">gmb-2022-45958</meta:user-defined>
    <meta:user-defined meta:name="OVERHEIDop.versieInformatie"/>
  </office:meta>
</office:document-meta>
</file>