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f van Groen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Hof van Groenen 1-28, 27-10-2022, Locatie: Hof van Groenen 1</text:p>
            <text:p text:style-name="common-al">Looptijd :-- t/m 27-10-2022</text:p>
            <text:p text:style-name="common-al">Verzonden naar aanvrager op: 12-10-2022</text:p>
            <text:p text:style-name="common-al">Kenmerk gemeente: Z/22/2090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05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56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6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6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0581</meta:user-defined>
    <meta:user-defined meta:name="DCTERMS.abstract">TVM, Hof van Groenen 1-28, 27-10-2022, Hof van Groenen 1</meta:user-defined>
    <dc:language>nl</dc:language>
    <meta:user-defined meta:name="OVERHEIDop.locatietype/OVERHEIDop.gebiedsmarkering">Punt</meta:user-defined>
    <meta:user-defined meta:name="DC.title">Besluit apv vergunning Verleend Hof van Groenen 1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566</meta:user-defined>
    <meta:user-defined meta:name="OVERHEIDop.GmbID/DC.identifier">gmb-2022-459566</meta:user-defined>
    <meta:user-defined meta:name="OVERHEIDop.versieInformatie"/>
  </office:meta>
</office:document-meta>
</file>