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Starterslening Gemeente Valkenburg aan de Geul in samenwerking met de Provincie Lim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</text:p>
            <text:p text:style-name="al"/>
            <text:p text:style-name="al">Gezien het voorstel van burgemeester en wethouders d.d. 30 augustus 2022</text:p>
            <text:p text:style-name="al"/>
            <text:p text:style-name="al">Gehoord de raadscommissie Fysiek Domein d.d. 20 september 2022</text:p>
            <text:p text:style-name="al"/>
            <text:p text:style-name="al">Gelet op het bepaalde in de artikelen 147 en 149 van de Gemeentewet </text:p>
            <text:p text:style-name="al"/>
            <text:p text:style-name="al">Maakt ter voldoening aan de Algemene wet bestuursrecht bekend dat hij in zijn vergadering van 10 oktober 2022 heeft vastgesteld:</text:p>
            <text:p text:style-name="al"/>
            <text:p text:style-name="al">Wijzigingsbesluit Verordening Starterslening Gemeente Valkenburg aan de Geul in samenwerking met de Provincie Limbur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 Starterslening Gemeente Valkenburg aan de Geul in samenwerking met de Provincie Limburg 2021 (Gemeenteblad 2021, nr. 230099, 15 juli 2021)</text:p>
            <text:p text:style-name="al"/>
            <text:p text:style-name="al">De  Verordening Starterslening Gemeente Valkenburg aan de Geul in samenwerking met de Provincie Limburg 2021 (Gemeenteblad 2021, nr. 230099, 15 juli 2021) wordt als volgt gewijzigd:</text:p>
            <text:p text:style-name="al"/>
            <text:p text:style-name="al">Artikel 3 Budget, voor zover luidende:</text:p>
            <text:p text:style-name="al">‘1. De gemeente Valkenburg aan de Geul stelt het budget vast dat beschikbaar is voor het toewijzen van Startersleningen. Het maximale budget voor toekenning van tartersleningen bedraagt €245.000,-’.</text:p>
            <text:p text:style-name="al"/>
            <text:p text:style-name="al">Wordt vervangen door:</text:p>
            <text:p text:style-name="al"/>
            <text:p text:style-name="al">‘1. De gemeente Valkenburg aan de Geul stelt het budget vast dat beschikbaar is voor het toewijzen van Startersleningen. Het maximale budget voor toekenning van Startersleningen bedraagt €449.000,-.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wijzigingsbesluit treedt in werking op de dag na de dag van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 Valkenburg aan de Geul, gehouden op 10 oktober 2022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Mr. J.W.L. Pluijmen,      D.M.M.T. Prevoo,</text:span></text:p>
            <text:p><text:span text:style-name="functie">griffier   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956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21-07-01</meta:user-defined>
    <meta:user-defined meta:name="DCTERMS.abstract">Verordening starterslening gemeente Valkenburg aan de Geul in samenwerking met provincie Limburg 2021</meta:user-defined>
    <dc:language>nl</dc:language>
    <meta:user-defined meta:name="OVERHEIDop.locatietype/OVERHEIDop.gebiedsmarkering">Gemeente</meta:user-defined>
    <meta:user-defined meta:name="DC.title">Verordening starterslening gemeente Valkenburg aan de Geul in samenwerking met provincie Limburg 2021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561</meta:user-defined>
    <meta:user-defined meta:name="OVERHEIDop.betreftRegeling">CVDR660363_2</meta:user-defined>
    <meta:user-defined meta:name="xs:date/OVERHEIDop.startdatum">2022-10-17</meta:user-defined>
    <meta:user-defined meta:name="OVERHEIDop.GmbID/DC.identifier">gmb-2022-459561</meta:user-defined>
    <meta:user-defined meta:name="OVERHEIDop.versieInformatie"/>
  </office:meta>
</office:document-meta>
</file>