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twee bomen - Karel Doorman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746</text:span>
          </text:p>
            <text:p text:style-name="common-al">Ontvangstdatum: 3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54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twee bomen - Karel Doormanlaan 15, Voorscho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49</meta:user-defined>
    <meta:user-defined meta:name="OVERHEIDop.GmbID/DC.identifier">gmb-2022-459549</meta:user-defined>
    <meta:user-defined meta:name="OVERHEIDop.versieInformatie"/>
  </office:meta>
</office:document-meta>
</file>