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dierenverblijven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9957</text:span>
          </text:p>
            <text:p text:style-name="common-al">Ontvangstdatum: 10 oktober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5954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54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dierenverblijven - Veurseweg 180, Voorscho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548</meta:user-defined>
    <meta:user-defined meta:name="OVERHEIDop.GmbID/DC.identifier">gmb-2022-459548</meta:user-defined>
    <meta:user-defined meta:name="OVERHEIDop.versieInformatie"/>
  </office:meta>
</office:document-meta>
</file>