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Rembrandt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955</text:span>
          </text:p>
            <text:p text:style-name="common-al">Ontvangstdatum: 7 okto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5954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4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4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Rembrandtlaan 2, Voorschot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545</meta:user-defined>
    <meta:user-defined meta:name="OVERHEIDop.GmbID/DC.identifier">gmb-2022-459545</meta:user-defined>
    <meta:user-defined meta:name="OVERHEIDop.versieInformatie"/>
  </office:meta>
</office:document-meta>
</file>