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garage met veranda, Oosterkaai 17, 8281 BJ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8252</text:p>
            <text:p text:style-name="common-al">Verzenddatum besluit: 10-10-2022</text:p>
            <text:p text:style-name="common-al">Locatie: Oosterkaai 17, 8281 BJ te Genemuiden</text:p>
            <text:p text:style-name="common-al">Projectomschrijving: het bouwen van een garage met veranda</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5954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54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54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252</meta:user-defined>
    <meta:user-defined meta:name="DCTERMS.abstract">het bouwen van een garage met veranda</meta:user-defined>
    <dc:language>nl</dc:language>
    <meta:user-defined meta:name="OVERHEIDop.locatietype/OVERHEIDop.gebiedsmarkering">Punt</meta:user-defined>
    <meta:user-defined meta:name="DC.title">Verleende omgevingsvergunning, het bouwen van een garage met veranda, Oosterkaai 17, 8281 BJ te Genemuiden</meta:user-defined>
    <meta:user-defined meta:name="DCTERMS.W3CDTF/DCTERMS.available">2022-10-19</meta:user-defined>
    <meta:user-defined meta:name="DCTERMS.W3CDTF/OVERHEIDop.jaargang">2022</meta:user-defined>
    <meta:user-defined meta:name="OVERHEIDop.publicationIssue">459540</meta:user-defined>
    <meta:user-defined meta:name="OVERHEIDop.GmbID/DC.identifier">gmb-2022-459540</meta:user-defined>
    <meta:user-defined meta:name="OVERHEIDop.versieInformatie"/>
  </office:meta>
</office:document-meta>
</file>