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bestaande inrit en het aanleggen van een nieuwe in- en uitrit, De Grote Kranerweerd 2i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84</text:p>
            <text:p text:style-name="common-al">Ingekomen: 05-10-2022</text:p>
            <text:p text:style-name="common-al">Locatie: De Grote Kranerweerd 2i, 8064 PE te Zwartsluis</text:p>
            <text:p text:style-name="common-al">Projectomschrijving: het verbreden van de bestaande inrit en het aanleggen van een nieuwe in- en uit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95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9584</meta:user-defined>
    <meta:user-defined meta:name="DCTERMS.abstract">het verbreden van de bestaande inrit en het aanleggen van een nieuwe in- en uitrit </meta:user-defined>
    <dc:language>nl</dc:language>
    <meta:user-defined meta:name="OVERHEIDop.locatietype/OVERHEIDop.gebiedsmarkering">Punt</meta:user-defined>
    <meta:user-defined meta:name="DC.title">Aanvraag omgevingsvergunning, het verbreden van de bestaande inrit en het aanleggen van een nieuwe in- en uitrit, De Grote Kranerweerd 2i, 8064 PE te Zwartsl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536</meta:user-defined>
    <meta:user-defined meta:name="OVERHEIDop.GmbID/DC.identifier">gmb-2022-459536</meta:user-defined>
    <meta:user-defined meta:name="OVERHEIDop.versieInformatie"/>
  </office:meta>
</office:document-meta>
</file>