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rdsestraat 14 te Nijmegen: start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2</text:p>
            <text:p text:style-name="common-al">
            <text:span text:style-name="nadrukvet">Omschrijving: </text:span>starten van de activiteiten (Woerdsestraat 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7364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429E832-1EB5-4A6E-A2E6-AD9026893B8A" xlink:type="simple">http://www.nijmegen.nl/vergunningpagina/?guid=6429E832-1EB5-4A6E-A2E6-AD9026893B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53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3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3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oerdsestraat 14 te Nijmegen: starten van de activiteiten - meldingen - Melding ontvang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535</meta:user-defined>
    <meta:user-defined meta:name="OVERHEIDop.GmbID/DC.identifier">gmb-2022-459535</meta:user-defined>
    <meta:user-defined meta:name="OVERHEIDop.versieInformatie"/>
  </office:meta>
</office:document-meta>
</file>