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perceel kadastraal bekend Ambt-Hardenberg, sectie G, nummer 2962 (Sibculoseweg tegenover recreatiepark de Vlegge in Sibculo) en ontwerpbesluit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besluit omgevingsvergunning uitgebreide procedure</text:span>
          </text:p>
            <text:p text:style-name="common-al">Burgemeester en wethouders van de gemeente Hardenberg maken bekend, dat met ingang van 20 oktober 2022 voor een ieder, gedurende zes weken tijdens openingstijden <text:span text:style-name="nadrukcur">uitsluitend op afspraak</text:span> in te zien bij de Publieksdienst in het gemeentehuis van Hardenberg, ter inzage ligt de volgende aanvraag om omgevingsvergunning met de ontwerpbeschikking: </text:p>
            <text:p text:style-name="common-al">Het perceel aan de Sibculoseweg tegenover recreatiepark de Vlegge in Sibculo, kadastraal bekend Ambt-Hardenberg, sectie G, nummer 2962.</text:p>
            <text:p text:style-name="common-al">Het plan omvat het ruimtelijk mogelijk maken van een inrichting voor het wassen van grind, de opslag hiervan en het verhandelen van zand en grind afkomstig van elders en het (om)bouwen van de installatie en voorzieningen die hiervoor nodig zijn.</text:p>
            <text:p text:style-name="common-al">De omgevingsvergunning betreft een afwijking van het bestemmingsplan als bedoeld in artikel 2.12 lid 1 sub a onder 3° van de Wet algemene bepalingen omgevingsrecht. </text:p>
            <text:p text:style-name="common-al">
            <text:span text:style-name="nadrukondlijn">Ontwerpbesluit Verklaring van geen bedenkingen</text:span>
          </text:p>
            <text:p text:style-name="common-al">Op 13 september 2022 heeft de gemeenteraad een ontwerpbesluit Verklaring van geen bedenking genomen voor dit plan. Dit ontwerpbesluit ligt tegelijktijdig met het ontwerpbesluit omgevingsvergunning ter inzage.</text:p>
            <text:p text:style-name="common-al">Gemotiveerde schriftelijke en/of mondelinge zienswijzen tegen de ontwerpbesluiten kunnen door een ieder tot en met 30 november 202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of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9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53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3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3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omgevingsvergunning uitgebreide procedure perceel kadastraal bekend Ambt-Hardenberg, sectie G, nummer 2962 (Sibculoseweg tegenover recreatiepark de Vlegge in Sibculo) en ontwerpbesluit Verklaring van geen bedenkingen</meta:user-defined>
    <meta:user-defined meta:name="DCTERMS.W3CDTF/DCTERMS.available">2022-10-19</meta:user-defined>
    <meta:user-defined meta:name="DCTERMS.W3CDTF/OVERHEIDop.jaargang">2022</meta:user-defined>
    <meta:user-defined meta:name="OVERHEIDop.publicationIssue">459532</meta:user-defined>
    <meta:user-defined meta:name="OVERHEIDop.GmbID/DC.identifier">gmb-2022-459532</meta:user-defined>
    <meta:user-defined meta:name="OVERHEIDop.versieInformatie"/>
  </office:meta>
</office:document-meta>
</file>