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melding. Een avond van licht,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106</text:p>
            <text:p text:style-name="common-al">Verzenddatum besluit:</text:p>
            <text:p text:style-name="common-al">Locatie: vanaf het OLV Lyceum, Paul Windhausen, Wilhelmina Park, Vierwindenstraat, </text:p>
            <text:p text:style-name="common-al">Keizerstraat, Doctor van Mierlostraat, Van Coothplein bij café Chocolat company, Ginnekenstraat, Karnemelkstraat, Eindstraat, Karrestraat, de Torenstraat, de Korte Brugstraat en Grote Markt</text:p>
            <text:p text:style-name="common-al">Omschrijving: Een avond van licht</text:p>
            <text:p text:style-name="common-al">Periode: van 24-12-2022 18:00 uur tot 24-12-2022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52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022-004106</meta:user-defined>
    <meta:user-defined meta:name="DCTERMS.abstract">Een avond van licht</meta:user-defined>
    <dc:language>nl</dc:language>
    <meta:user-defined meta:name="OVERHEIDop.locatietype/OVERHEIDop.gebiedsmarkering">Punt</meta:user-defined>
    <meta:user-defined meta:name="DC.title">Verleende evenementmelding. Een avond van licht, Diverse locaties gemeente Breda</meta:user-defined>
    <meta:user-defined meta:name="DCTERMS.W3CDTF/DCTERMS.available">2022-10-14</meta:user-defined>
    <meta:user-defined meta:name="DCTERMS.W3CDTF/OVERHEIDop.jaargang">2022</meta:user-defined>
    <meta:user-defined meta:name="OVERHEIDop.publicationIssue">459525</meta:user-defined>
    <meta:user-defined meta:name="OVERHEIDop.GmbID/DC.identifier">gmb-2022-459525</meta:user-defined>
    <meta:user-defined meta:name="OVERHEIDop.versieInformatie"/>
  </office:meta>
</office:document-meta>
</file>