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lengen van de aanvraag van een tijdelijke mast op de locatie nabij Molenallee 53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9 oktober 2022</text:p>
            <text:p text:style-name="common-al">Kenmerk: SXO-2022-0546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59520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520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520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voor het verlengen van de aanvraag van een tijdelijke mast op de locatie nabij Molenallee 53 in Wilp</meta:user-defined>
    <meta:user-defined meta:name="DCTERMS.W3CDTF/DCTERMS.available">2022-10-14</meta:user-defined>
    <meta:user-defined meta:name="DCTERMS.W3CDTF/OVERHEIDop.jaargang">2022</meta:user-defined>
    <meta:user-defined meta:name="OVERHEIDop.externeBijlage">20221009 publiceerbare aanvraag|exb-2022-57286</meta:user-defined>
    <meta:user-defined meta:name="OVERHEIDop.publicationIssue">459520</meta:user-defined>
    <meta:user-defined meta:name="OVERHEIDop.GmbID/DC.identifier">gmb-2022-459520</meta:user-defined>
    <meta:user-defined meta:name="OVERHEIDop.versieInformatie"/>
  </office:meta>
</office:document-meta>
</file>