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Onttrekking aan het openbaar verkeer van een gedeelte van de Boomhoefstraat te Wouw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nadrukvet"/>
            </text:p>
            <text:p text:style-name="al"/>
            <text:p text:style-name="al">Burgemeester en wethouders van Roosendaal maken op grond van artikel 9 Wegenwet bekend dat vanaf 7 februari 2022 voor de duur van zes weken (tot 21 maart 2022) ter inzage ligt: </text:p>
            <text:p text:style-name="al">“het ontwerpbesluit tot het onttrekken aan het openbaar verkeer van een gedeelte van de Boomhoefstraat te Wouw”. </text:p>
            <text:p text:style-name="al">Het betreft het gedeelte van de Boomhoefstraat te Wouw, kadastraal bekend gemeente Wouw, sectie Q, nummer 464, met een oppervlakte van circa 1.691m².</text:p>
            <text:p text:style-name="al"/>
            <text:p text:style-name="al">Belanghebbenden kunnen gedurende genoemde termijn het ontwerpbesluit (met de daarbij behorende bijlagen) inzien op de volgende wijze: </text:p>
            <text:p text:style-name="al"/>
            <text:p text:style-name="al"/>
            <text:list text:style-name="id1-3-2-2-1-10">
              <text:list-item text:style-override="id1-3-2-2-1-10-1">
                <text:number>-</text:number>
                <text:p text:style-name="al">via de landelijke website: www.overheid.nl </text:p>
                <text:p text:style-name="al">(https://zoek.officielebekendmakingen.nl/zoeken/gemeenteblad; </text:p>
              </text:list-item>
              <text:list-item text:style-override="id1-3-2-2-1-10-2">
                <text:number>-</text:number>
                <text:p text:style-name="al">via de gemeentelijke website: www.roosendaal.nl; </text:p>
              </text:list-item>
              <text:list-item text:style-override="id1-3-2-2-1-10-3">
                <text:number>-</text:number>
                <text:p text:style-name="al">(alleen op afspraak) op het tijdelijk stadskantoor Mariadal p/a Vincentiusstraat 7 te Roosendaal. </text:p>
                <text:p text:style-name="al"/>
              </text:list-item>
            </text:list>
            <text:p text:style-name="al">Gedurende deze termijn kunnen belanghebbenden schriftelijk hun zienswijze omtrent dit ontwerpbesluit kenbaar maken bij burgemeester en wethouders, Postbus 5000, 4700 KA, Roosendaal (onder vermelding van ‘zienswijze ontwerp besluit onttrekking aan de openbaarheid van een gedeelte van de Boomhoefstraat te Wouw, zaaknummer 466877’). Degenen, die mondeling zienswijzen naar voren willen brengen, kunnen contact opnemen met Mevr. J. Coppens van de gemeente, telefonisch bereikbaar via 140165. </text:p>
            <text:p text:style-name="al"/>
            <text:p text:style-name="al"/>
            <text:p text:style-name="al">Roosendaal, 4 februari 2022</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95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Verkeer | Organisatie en beleid</meta:user-defined>
    <meta:user-defined meta:name="DC.source">N.v.t.</meta:user-defined>
    <meta:user-defined meta:name="DCTERMS.abstract">Onttrekking aan het openbaar verkeer van een gedeelte van de Boomhoefstraat te Wouw </meta:user-defined>
    <dc:language>nl</dc:language>
    <meta:user-defined meta:name="OVERHEIDop.locatietype/OVERHEIDop.gebiedsmarkering">Adres</meta:user-defined>
    <meta:user-defined meta:name="DC.title">Onttrekking aan het openbaar verkeer van een gedeelte van de Boomhoefstraat te Wouw</meta:user-defined>
    <meta:user-defined meta:name="DCTERMS.W3CDTF/DCTERMS.available">2022-02-04</meta:user-defined>
    <meta:user-defined meta:name="DCTERMS.W3CDTF/OVERHEIDop.jaargang">2022</meta:user-defined>
    <meta:user-defined meta:name="OVERHEIDop.publicationIssue">45952</meta:user-defined>
    <meta:user-defined meta:name="OVERHEIDop.GmbID/DC.identifier">gmb-2022-45952</meta:user-defined>
    <meta:user-defined meta:name="OVERHEIDop.versieInformatie"/>
  </office:meta>
</office:document-meta>
</file>