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len op twee recreatiewoningen, Herenweg 276R 14 en 17 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2 heeft de gemeente een aanvraag ontvangen voor een omgevingsvergunning op het adres Herenweg 276R 14 en 1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twee dakkapellen op twee recreatie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951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twee dakkapellen op twee recreatiewoningen</meta:user-defined>
    <dc:language>nl</dc:language>
    <meta:user-defined meta:name="OVERHEIDop.locatietype/OVERHEIDop.gebiedsmarkering">Adres</meta:user-defined>
    <meta:user-defined meta:name="DC.title">Aanvraag vergunning voor plaatsen dakkapellen op twee recreatiewoningen, Herenweg 276R 14 en 17  in Vinke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17</meta:user-defined>
    <meta:user-defined meta:name="OVERHEIDop.GmbID/DC.identifier">gmb-2022-459517</meta:user-defined>
    <meta:user-defined meta:name="OVERHEIDop.versieInformatie"/>
  </office:meta>
</office:document-meta>
</file>