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aan de achtergevel, Benschopperstraat 39 (De Waag)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omgevingsvergunning:</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verleend op het adres Benschopperstraat 39 (De Waag) in IJsselstein met zaaknummer Z/22/214415. De gemeente geeft hiermee toestemming voor een gevelwijziging aa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4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4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951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een gevelwijziging aan de achtergevel, Benschopperstraat 39 (De Waag) in IJsselstein</meta:user-defined>
    <meta:user-defined meta:name="DCTERMS.W3CDTF/DCTERMS.available">2022-10-14</meta:user-defined>
    <meta:user-defined meta:name="DCTERMS.W3CDTF/OVERHEIDop.jaargang">2022</meta:user-defined>
    <meta:user-defined meta:name="OVERHEIDop.publicationIssue">459512</meta:user-defined>
    <meta:user-defined meta:name="OVERHEIDop.GmbID/DC.identifier">gmb-2022-459512</meta:user-defined>
    <meta:user-defined meta:name="OVERHEIDop.versieInformatie"/>
  </office:meta>
</office:document-meta>
</file>