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wee kansspelautomaten voor 2022 aan Govert van Wijnkade 12 RD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 Verleende vergunning: </text:span>
          </text:p>
            <text:p text:style-name="common-al"> Wet op de kansspelen</text:p>
            <text:list text:style-name="id1-3-2-1-1-4">
              <text:list-item text:style-override="id1-3-2-1-1-4-1">
                <text:number>•</text:number>
                <text:p text:style-name="al">Café De Pulp, Govert van Wijnkade 12 RD, aanwezigheidsvergunning van twee kansspelautomaten voor 2022 (datum van het besluit 27-01-2022), 3144 ED Maassluis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5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wee kansspelautomaten voor 2022 aan Govert van Wijnkade 12 RD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51</meta:user-defined>
    <meta:user-defined meta:name="OVERHEIDop.GmbID/DC.identifier">gmb-2022-45951</meta:user-defined>
    <meta:user-defined meta:name="OVERHEIDop.versieInformatie"/>
  </office:meta>
</office:document-meta>
</file>