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tijdens verbouwing woonboerderij op de locatie Sluinerweg 3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oktober 2022</text:p>
            <text:p text:style-name="common-al">Kenmerk: SXO-2022-05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950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0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0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tijdelijke woonunit tijdens verbouwing woonboerderij op de locatie Sluinerweg 37 in Wilp</meta:user-defined>
    <meta:user-defined meta:name="DCTERMS.W3CDTF/DCTERMS.available">2022-10-14</meta:user-defined>
    <meta:user-defined meta:name="DCTERMS.W3CDTF/OVERHEIDop.jaargang">2022</meta:user-defined>
    <meta:user-defined meta:name="OVERHEIDop.externeBijlage">20221008 Publiceerbare aanvraag|exb-2022-57285</meta:user-defined>
    <meta:user-defined meta:name="OVERHEIDop.publicationIssue">459509</meta:user-defined>
    <meta:user-defined meta:name="OVERHEIDop.GmbID/DC.identifier">gmb-2022-459509</meta:user-defined>
    <meta:user-defined meta:name="OVERHEIDop.versieInformatie"/>
  </office:meta>
</office:document-meta>
</file>