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Hoogstraat 22 te Utrecht,  HZ_WABO-22-27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22 te Utrecht</text:p>
            <text:p text:style-name="common-al">HZ_WABO-22-27455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50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0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0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een woning, Hoogstraat 22 te Utrecht,  HZ_WABO-22-27455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501</meta:user-defined>
    <meta:user-defined meta:name="OVERHEIDop.GmbID/DC.identifier">gmb-2022-459501</meta:user-defined>
    <meta:user-defined meta:name="OVERHEIDop.versieInformatie"/>
  </office:meta>
</office:document-meta>
</file>