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edijk 1, milieumelding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het restaurant aan Koedijk 1 in Houten en heeft als kenmerk MM21055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9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Houten, Koedijk 1, milieumelding restauran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95</meta:user-defined>
    <meta:user-defined meta:name="OVERHEIDop.GmbID/DC.identifier">gmb-2022-4595</meta:user-defined>
    <meta:user-defined meta:name="OVERHEIDop.versieInformatie"/>
  </office:meta>
</office:document-meta>
</file>