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lksheuvel en Veldakkerstraat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3547</text:p>
            <text:p text:style-name="common-al">
            
          </text:p>
            <text:p text:style-name="common-al">Aangevraagd op 12-10-2022:</text:p>
            <text:list text:style-name="id1-3-2-1-1-4">
              <text:list-item text:style-override="id1-3-2-1-1-4-1">
                <text:number>•</text:number>
                <text:p text:style-name="al">Kalksheuvel en Veldakkerstraat (Perceel I2742): het rooien van 29 bomen i.v.m. herinrichting straat (met herplant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949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9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9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354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gevraagde omgevingsvergunning Kalksheuvel en Veldakkerstraat in Boxte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498</meta:user-defined>
    <meta:user-defined meta:name="OVERHEIDop.GmbID/DC.identifier">gmb-2022-459498</meta:user-defined>
    <meta:user-defined meta:name="OVERHEIDop.versieInformatie"/>
  </office:meta>
</office:document-meta>
</file>