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een asbestdak van een schuurtje op de locatie Smittenbergstraat 10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1 oktober 2022</text:p>
            <text:p text:style-name="common-al">Kenmerk: SXO-2022-0558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59495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495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495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voor het verwijderen van een asbestdak van een schuurtje op de locatie Smittenbergstraat 10 in Wilp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9495</meta:user-defined>
    <meta:user-defined meta:name="OVERHEIDop.GmbID/DC.identifier">gmb-2022-459495</meta:user-defined>
    <meta:user-defined meta:name="OVERHEIDop.versieInformatie"/>
  </office:meta>
</office:document-meta>
</file>