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Run for Kika Chicago Marathon</text:p>
      <text:section text:name="zakelijke-mededeling_id1-3-2" text:style-name="zakelijke-mededeling">
        <text:section text:name="zakelijke-mededeling-tekst_id1-3-2-1" text:style-name="zakelijke-mededeling-tekst">
          <text:section text:name="tekst_id1-3-2-1-1" text:style-name="tekst">
            <text:p text:style-name="common-al">Datum en tijdstippen : 8 januari tot en met 14 januari 2023 tussen 8:00 uur en 21:00 uur</text:p>
            <text:p text:style-name="common-al">Locatie/adres  : Gemeente Wormerland</text:p>
            <text:p text:style-name="common-al">Verzenddatum  : 11 oktober 2022</text:p>
            <text:p text:style-name="common-al">Datum melding/ vergunning  : 7 oktober 2022</text:p>
            <text:p text:style-name="common-al">Zaaknummer  : 855965</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5948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8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8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 Run for Kika Chicago Marathon</meta:user-defined>
    <meta:user-defined meta:name="DCTERMS.W3CDTF/DCTERMS.available">2022-10-14</meta:user-defined>
    <meta:user-defined meta:name="DCTERMS.W3CDTF/OVERHEIDop.jaargang">2022</meta:user-defined>
    <meta:user-defined meta:name="OVERHEIDop.publicationIssue">459487</meta:user-defined>
    <meta:user-defined meta:name="OVERHEIDop.GmbID/DC.identifier">gmb-2022-459487</meta:user-defined>
    <meta:user-defined meta:name="OVERHEIDop.versieInformatie"/>
  </office:meta>
</office:document-meta>
</file>