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42- Besterdplein parkeerverbo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passen van bestaand parkeerverbod</text:p>
            <text:p text:style-name="al"/>
            <text:p text:style-name="al">Afdelingshoofd  Wilbert Wouters</text:p>
            <text:p text:style-name="al"/>
            <text:p text:style-name="al">Datum besluit  17 okto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maatregelen worden genomen op het Besterdplein te Tilburg;</text:p>
              </text:list-item>
              <text:list-item text:style-override="id1-3-2-2-1-5-3">
                <text:number>•</text:number>
                <text:p text:style-name="al">de betreffende locatie in beheer is van de gemeente Tilburg;</text:p>
              </text:list-item>
              <text:list-item text:style-override="id1-3-2-2-1-5-4">
                <text:number>•</text:number>
                <text:p text:style-name="al">op elke dinsdag een weekmarkt op het Besterdplein gehouden wordt;</text:p>
              </text:list-item>
              <text:list-item text:style-override="id1-3-2-2-1-5-5">
                <text:number>•</text:number>
                <text:p text:style-name="al">een parkeerverbod is ingesteld van “di. 18.00 h tot wo. 14.00 h” voor het houden van de weekmarkt;</text:p>
              </text:list-item>
              <text:list-item text:style-override="id1-3-2-2-1-5-6">
                <text:number>•</text:number>
                <text:p text:style-name="al">de bestaande venstertijden betaald parkeren is gewijzigd van “ma t/m za 09-18 h” in “ma t/m za 09-22 h”;</text:p>
              </text:list-item>
              <text:list-item text:style-override="id1-3-2-2-1-5-7">
                <text:number>•</text:number>
                <text:p text:style-name="al">hierdoor het bestaande parkeerverbod gewijzigd moet worden van “di. 18.00 h tot wo. 14.00 h” in “di. 22.00 h tot wo. 14.00 h”</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passen van de tijden van het parkeerverbod op de onderborden op het Besterdplein te Tilburg in “di. 22.00 h tot wo. 14.00 h” ten behoeve van veiligheid, bruikbaarheid van de weg en vrijheid van het verkeer zoals is aangegeven op de aan dit besluit gehechte tekening. </text:p>
            <text:p text:style-name="common-al"/>
            <text:list text:style-name="id1-3-2-2-1-15">
              <text:list-item text:style-override="id1-3-2-2-1-15-1">
                <text:number>•</text:number>
                <text:p text:style-name="al">Besterdplein (RVV parkeerverbod).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4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passen van bestaand parkeerverbod - Bester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42- Besterdplein parkeerverbod</meta:user-defined>
    <meta:user-defined meta:name="DCTERMS.abstract">Het aanpassen van de tijden van het parkeerverbod op de onderborden op het Besterdplein te Tilburg in “di. 22.00 h tot wo. 14.00 h” ten behoeve van veiligheid, bruikbaarheid van de weg en vrijheid van het verkeer</meta:user-defined>
    <meta:user-defined meta:name="OVERHEIDop.verkeersbordcode">N.v.t.</meta:user-defined>
    <dc:language>nl</dc:language>
    <meta:user-defined meta:name="OVERHEIDop.locatietype/OVERHEIDop.gebiedsmarkering">Weg</meta:user-defined>
    <meta:user-defined meta:name="DC.title">Registratienummer  Vkb-2022-42- Besterdplein parkeerverbod</meta:user-defined>
    <meta:user-defined meta:name="DCTERMS.W3CDTF/DCTERMS.available">2022-10-17</meta:user-defined>
    <meta:user-defined meta:name="OVERHEIDop.externeBijlage">Besterdplein (RVV parkeerverbod)|exb-2022-57279</meta:user-defined>
    <meta:user-defined meta:name="DCTERMS.W3CDTF/OVERHEIDop.jaargang">2022</meta:user-defined>
    <meta:user-defined meta:name="OVERHEIDop.publicationIssue">459481</meta:user-defined>
    <meta:user-defined meta:name="OVERHEIDop.GmbID/DC.identifier">gmb-2022-459481</meta:user-defined>
    <meta:user-defined meta:name="OVERHEIDop.versieInformatie"/>
  </office:meta>
</office:document-meta>
</file>