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en (gelui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 : 29 oktober 2022 tot 01:00 uur</text:p>
            <text:p text:style-name="common-al">Locatie/adres  : Korfbalvereniging Groen Geel, De Drie   Morgen 2, 1531 SJ Wormer</text:p>
            <text:p text:style-name="common-al">Verzenddatum  : 5 oktober 2022</text:p>
            <text:p text:style-name="common-al">Datum melding/ vergunning  : 29 september 2022</text:p>
            <text:p text:style-name="common-al">Zaaknummer  : 853573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common-al">Voor meer informatie kunt u contact opnemen met team APV-vergunningen, bereikbaar via <text:a xlink:href="mailto:apv@over-gemeenten.nl" xlink:type="simple">apv@over-gemeenten.nl</text:a> of via 075 651 2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59455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45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45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incidentele festiviteiten (geluid)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455</meta:user-defined>
    <meta:user-defined meta:name="OVERHEIDop.GmbID/DC.identifier">gmb-2022-459455</meta:user-defined>
    <meta:user-defined meta:name="OVERHEIDop.versieInformatie"/>
  </office:meta>
</office:document-meta>
</file>