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wee kansspelautomaten voor 2022 aan Markt 16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1 januari 2022</text:p>
            <text:p text:style-name="common-al">
            <text:span text:style-name="nadrukvet"> Verleende vergunning: </text:span>
          </text:p>
            <text:p text:style-name="common-al"> Wet op de kansspelen </text:p>
            <text:list text:style-name="id1-3-2-1-1-4">
              <text:list-item text:style-override="id1-3-2-1-1-4-1">
                <text:number>•</text:number>
                <text:p text:style-name="al">Borrel Bar Bites, Markt 16, aanwezigheidsvergunning van twee kansspelautomaten voor 2022 (datum van het besluit 26-01-2022), 3142 GG; 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94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twee kansspelautomaten voor 2022 aan Markt 16 te Maassluis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945</meta:user-defined>
    <meta:user-defined meta:name="OVERHEIDop.GmbID/DC.identifier">gmb-2022-45945</meta:user-defined>
    <meta:user-defined meta:name="OVERHEIDop.versieInformatie"/>
  </office:meta>
</office:document-meta>
</file>