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‘Koningsdag 2022’, op 27 april 2022 van 10:00 tot 21:00 uur, locatie: Van Tuyllweg 15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last-al">‘Koningsdag 2022’, op 27 april 2022 van 10:00 tot 21:00 uur, locatie: Van Tuyllweg 15 (27/01/2022) 1283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94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832-2022</meta:user-defined>
    <dc:language>nl</dc:language>
    <meta:user-defined meta:name="OVERHEIDop.locatietype/OVERHEIDop.gebiedsmarkering">Adres</meta:user-defined>
    <meta:user-defined meta:name="DC.title">Ingediende aanvraag evenementenvergunning: ‘Koningsdag 2022’, op 27 april 2022 van 10:00 tot 21:00 uur, locatie: Van Tuyllweg 15 te Velsen-Zui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944</meta:user-defined>
    <meta:user-defined meta:name="OVERHEIDop.GmbID/DC.identifier">gmb-2022-45944</meta:user-defined>
    <meta:user-defined meta:name="OVERHEIDop.versieInformatie"/>
  </office:meta>
</office:document-meta>
</file>