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Alcoholwetvergunning Newtonstraat 77, 1446V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2 heeft de gemeente een aanvraag ontvangen voor een Alcoholwetvergunning voor de locatie Newtonstraat 77, 1446VS Purmerend. De aanvraag is geregistreerd onder zaaknummer Z2022-00000530. De aanvraag betreft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943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3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3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ewtonstraat 77, 1446VS Purmerend</meta:user-defined>
    <dc:language>nl</dc:language>
    <meta:user-defined meta:name="OVERHEIDop.locatietype/OVERHEIDop.gebiedsmarkering">Punt</meta:user-defined>
    <meta:user-defined meta:name="DC.title">Kennisgeving aanvraag Alcoholwetvergunning Newtonstraat 77, 1446VS Purmere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32</meta:user-defined>
    <meta:user-defined meta:name="OVERHEIDop.GmbID/DC.identifier">gmb-2022-459432</meta:user-defined>
    <meta:user-defined meta:name="OVERHEIDop.versieInformatie"/>
  </office:meta>
</office:document-meta>
</file>