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29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omgevingsvergunning voor het verbouwen van een woonhuis op de locatie Eikenlaan 29 te Liessel. De zaak is geregistreerd onder nummer HZ-2022-0821.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 okto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941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1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1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ikenlaan 29 te Liessel</meta:user-defined>
    <meta:user-defined meta:name="DCTERMS.W3CDTF/DCTERMS.available">2022-10-14</meta:user-defined>
    <meta:user-defined meta:name="DCTERMS.W3CDTF/OVERHEIDop.jaargang">2022</meta:user-defined>
    <meta:user-defined meta:name="OVERHEIDop.externeBijlage">wijzigen woning Eikenlaan 29 Liessel|exb-2022-57261</meta:user-defined>
    <meta:user-defined meta:name="OVERHEIDop.externeBijlage">Scan omgevingsvergunning HZ-2022-0821 (publicee...|exb-2022-57262</meta:user-defined>
    <meta:user-defined meta:name="OVERHEIDop.externeBijlage">DO-01C1_PDF (publiceerbaar)|exb-2022-57263</meta:user-defined>
    <meta:user-defined meta:name="OVERHEIDop.publicationIssue">459416</meta:user-defined>
    <meta:user-defined meta:name="OVERHEIDop.GmbID/DC.identifier">gmb-2022-459416</meta:user-defined>
    <meta:user-defined meta:name="OVERHEIDop.versieInformatie"/>
  </office:meta>
</office:document-meta>
</file>