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660, het wijzigen van dakbedekking van de reeds vergunde woning Ingenhouszlaan 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40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660</meta:user-defined>
    <meta:user-defined meta:name="DCTERMS.abstract">het wijzigen van dakbedekking van de reeds vergunde woning (Z/21/125558) Ingenhouszlaan 26 te Almelo</meta:user-defined>
    <dc:language>nl</dc:language>
    <meta:user-defined meta:name="OVERHEIDop.locatietype/OVERHEIDop.gebiedsmarkering">Punt</meta:user-defined>
    <meta:user-defined meta:name="DC.title">Ingediende aanvraag omgevingsvergunning, Z/22/131660, het wijzigen van dakbedekking van de reeds vergunde woning Ingenhouszlaan 26 te Alme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08</meta:user-defined>
    <meta:user-defined meta:name="OVERHEIDop.GmbID/DC.identifier">gmb-2022-459408</meta:user-defined>
    <meta:user-defined meta:name="OVERHEIDop.versieInformatie"/>
  </office:meta>
</office:document-meta>
</file>