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169 t/m 227 (oneven, perceel F293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169 t/m 227 (oneven, perceel F293) te Den Helder<text:span text:style-name="nadrukvet">: </text:span>het verwijderen van asbesthoudende materialen</text:p>
            <text:p text:style-name="common-al">Datum ontvangst: 31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169 t/m 227 (oneven, perceel F293) te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Duinroosstraat 169 t/m 227 (oneven, perceel F293) te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940</meta:user-defined>
    <meta:user-defined meta:name="OVERHEIDop.GmbID/DC.identifier">gmb-2022-45940</meta:user-defined>
    <meta:user-defined meta:name="OVERHEIDop.versieInformatie"/>
  </office:meta>
</office:document-meta>
</file>