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facetbestemmingsplan kleine windmole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facetbestemmingsplan kleine windmolens met bijbehorende stukken is vastgesteld door de gemeenteraad in de raadsvergadering van 10 oktober 2022. Met het facetbestemmingsplan kleine windmolens wordt het mogelijk gemaakt om door middel van een reguliere omgevingsvergunning maximaal 3 kleine windturbines te plaatsen bij een agrarisch bedrijf. Het ontwerp facetbestemmingsplan kleine windmolens is een parapluplan dat over het buitengebied van de gemeente Weststellingwerf gelegen is. Enkele kernen zoals Wolvega vallen niet onder het plangebied.</text:p>
            <text:p text:style-name="common-al"/>
            <text:p text:style-name="common-al">
            <text:span text:style-name="nadrukondlijn">Procedure</text:span>
          </text:p>
            <text:p text:style-name="common-al">Het facetbestemmingsplan kleine windmolens is op 10 oktober 2022 door de gemeenteraad vastgesteld. Het facetbestemmingsplan kleine windmolens met bijbehorende stukken kunnen vanaf de dag na deze bekendmaking gedurende een termijn van zes weken worden ingezien. inzagetermijn loopt van vrijdag 14 oktober t/m vrijdag 25 november 2022. Het facetbestemmingsplan wordt digitaal gepubliceerd op de website <text:a xlink:href="https://www.ruimtelijkeplannen.nl/" xlink:type="simple">https://www.ruimtelijkeplannen.nl/</text:a> onder het planidentificatienummer: NL.IMRO.0098.BPFacetWindmolens-VA01. U kunt het facetbestemmingsplan kleine windmolens ook fysiek inzien op het gemeentehuis: Griffioenpark 1, 8471 KR Wolvega.</text:p>
            <text:p text:style-name="common-al"/>
            <text:p text:style-name="common-al">
            <text:span text:style-name="nadrukondlijn">Beroepsmogelijkheid</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 minste bevatten: naam en adres van de indiener, dagtekening, een omschrijving van het besluit waartegen het beroep zich richt en de gronden van het beroep. Voor het in behandeling nemen van een beroepschrift is griffierecht verschuldigd.</text:p>
            <text:p text:style-name="common-al"/>
            <text:p text:style-name="common-al">Als u beroep instelt, heeft dat geen schorsende werking. Het facetbestemmingsplan is onherroepelijk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at verzoek binnen de beroepstermijn is ingediend, dan treedt het besluit niet eerder in werking dan wanneer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939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9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9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BPFacetWindmolens-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facetbestemmingsplan kleine windmolens</meta:user-defined>
    <meta:user-defined meta:name="OVERHEIDop.datumEindeReactietermijn">2022-11-25</meta:user-defined>
    <meta:user-defined meta:name="OVERHEIDop.terinzageleggingBG">https://www.ruimtelijkeplannen.nl/documents/NL.IMRO.0098.BPFacetWindmolens-VA01/t_NL.IMRO.0098.BPFacetWindmolens-VA01.html</meta:user-defined>
    <meta:user-defined meta:name="DCTERMS.W3CDTF/DCTERMS.available">2022-10-14</meta:user-defined>
    <meta:user-defined meta:name="DCTERMS.W3CDTF/OVERHEIDop.jaargang">2022</meta:user-defined>
    <meta:user-defined meta:name="OVERHEIDop.publicationIssue">459398</meta:user-defined>
    <meta:user-defined meta:name="OVERHEIDop.GmbID/DC.identifier">gmb-2022-459398</meta:user-defined>
    <meta:user-defined meta:name="OVERHEIDop.versieInformatie"/>
  </office:meta>
</office:document-meta>
</file>