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rptweg 34, 5406 T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een aanvraag omgevingsvergunning ontvangen.</text:p>
            <text:p text:style-name="common-al">Het betreft een aanvraag op locatie Derptweg 34, 5406 TJ Uden, met omschrijving "milieuneutraal veranderen van de inrichting (plaatsen van warmtewisselaars)".</text:p>
            <text:p text:style-name="common-al">De zaak is geregistreerd onder nummer Z2022-004230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38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4230</meta:user-defined>
    <meta:user-defined meta:name="DCTERMS.abstract">milieuneutraal veranderen van de inrichting (plaatsen van warmtewisselaars)</meta:user-defined>
    <dc:language>nl</dc:language>
    <meta:user-defined meta:name="OVERHEIDop.locatietype/OVERHEIDop.gebiedsmarkering">Punt</meta:user-defined>
    <meta:user-defined meta:name="DC.title">Ingediende aanvraag omgevingsvergunning Derptweg 34, 5406 TJ U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89</meta:user-defined>
    <meta:user-defined meta:name="OVERHEIDop.GmbID/DC.identifier">gmb-2022-459389</meta:user-defined>
    <meta:user-defined meta:name="OVERHEIDop.versieInformatie"/>
  </office:meta>
</office:document-meta>
</file>