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2055, Achterbroek 83 in Berkenwoude</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voor het verbouwen van een bijgebouw naar prémantelzorgwoning op locatie Achterbroek 83 in Berkenwoude. De aanvraag is geregistreerd onder zaaknummer SXO-2022205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38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8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8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2055, Achterbroek 83 in Berkenwoude</meta:user-defined>
    <meta:user-defined meta:name="DCTERMS.W3CDTF/DCTERMS.available">2022-10-14</meta:user-defined>
    <meta:user-defined meta:name="DCTERMS.W3CDTF/OVERHEIDop.jaargang">2022</meta:user-defined>
    <meta:user-defined meta:name="OVERHEIDop.publicationIssue">459386</meta:user-defined>
    <meta:user-defined meta:name="OVERHEIDop.GmbID/DC.identifier">gmb-2022-459386</meta:user-defined>
    <meta:user-defined meta:name="OVERHEIDop.versieInformatie"/>
  </office:meta>
</office:document-meta>
</file>