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Park Middenhoven op het grasveld bij het pierenba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110</text:span>
          </text:p>
            <text:p text:style-name="common-al">Gemeente Amstelveen heeft op 8 oktober 2022 een melding klein evenement ontvangen voor De Buurtcamping (dageditie) op 22 oktober 2022. De locatie is Park Middenhoven op het grasveld bij het pierenbadj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38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Park Middenhoven op het grasveld bij het pierenbadj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80</meta:user-defined>
    <meta:user-defined meta:name="OVERHEIDop.GmbID/DC.identifier">gmb-2022-459380</meta:user-defined>
    <meta:user-defined meta:name="OVERHEIDop.versieInformatie"/>
  </office:meta>
</office:document-meta>
</file>