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Koningsdag Santpoort-Noord’, op 27 april 2022 van 09:00 tot 21:00 uur, locatie: ‘Landje van Scholz’, nabij Hoofdstraat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‘Koningsdag Santpoort-Noord’, op 27 april 2022 van 09:00 tot 21:00 uur, locatie: ‘Landje van Scholz’, nabij Hoofdstraat (25/01/2022) 1222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93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223-2022</meta:user-defined>
    <dc:language>nl</dc:language>
    <meta:user-defined meta:name="OVERHEIDop.locatietype/OVERHEIDop.gebiedsmarkering">Punt</meta:user-defined>
    <meta:user-defined meta:name="DC.title">Ingediende aanvraag evenementenvergunning: ‘Koningsdag Santpoort-Noord’, op 27 april 2022 van 09:00 tot 21:00 uur, locatie: ‘Landje van Scholz’, nabij Hoofdstraat te Santpoort-Noor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37</meta:user-defined>
    <meta:user-defined meta:name="OVERHEIDop.GmbID/DC.identifier">gmb-2022-45937</meta:user-defined>
    <meta:user-defined meta:name="OVERHEIDop.versieInformatie"/>
  </office:meta>
</office:document-meta>
</file>