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Dammaten 16 7472DJ Goor,Straatnaam Goor A 3354 , zaaknummer 0000335823, het bouw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2-10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59362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6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6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35823</meta:user-defined>
    <meta:user-defined meta:name="DCTERMS.abstract">het bouwen van een afdak </meta:user-defined>
    <dc:language>nl</dc:language>
    <meta:user-defined meta:name="OVERHEIDop.locatietype/OVERHEIDop.gebiedsmarkering">Punt</meta:user-defined>
    <meta:user-defined meta:name="DC.title">Ingediende aanvraag reguliere omgevingsvergunning, Dammaten 16 7472DJ Goor,Straatnaam Goor A 3354 , zaaknummer 0000335823, het bouwen van een overkapping.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362</meta:user-defined>
    <meta:user-defined meta:name="OVERHEIDop.GmbID/DC.identifier">gmb-2022-459362</meta:user-defined>
    <meta:user-defined meta:name="OVERHEIDop.versieInformatie"/>
  </office:meta>
</office:document-meta>
</file>