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kansspelautomaten voor 2022 aan Rozenlaa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Eetcafé The Ollie’s, Rozenlaan 2, aanwezigheidsvergunning van twee kansspelautomaten voor 2022 (datum van het besluit 25-01-2022), 3142 NN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3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wee kansspelautomaten voor 2022 aan Rozenlaan 2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36</meta:user-defined>
    <meta:user-defined meta:name="OVERHEIDop.GmbID/DC.identifier">gmb-2022-45936</meta:user-defined>
    <meta:user-defined meta:name="OVERHEIDop.versieInformatie"/>
  </office:meta>
</office:document-meta>
</file>