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[AML01C01582] Ambt-Almelo C 1582 , het realiseren van een inrit Ingenhouszlaan 8, 12-10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30614</text:p>
            <text:p text:style-name="common-al">Uiterlijke besluitdatum: 12-10-2022</text:p>
            <text:p text:style-name="common-al">Locatie: [AML01C01582] Ambt-Almelo C 1582</text:p>
            <text:p text:style-name="common-al">Projectomschrijving: het realiseren van een inrit Ingenhouszlaan 8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9355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5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5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2/130614</meta:user-defined>
    <meta:user-defined meta:name="DCTERMS.abstract">het realiseren van een inrit Ingenhouszlaan 8</meta:user-defined>
    <dc:language>nl</dc:language>
    <meta:user-defined meta:name="OVERHEIDop.locatietype/OVERHEIDop.gebiedsmarkering">Punt</meta:user-defined>
    <meta:user-defined meta:name="DC.title">Verlenging beslistermijn omgevingsvergunning, [AML01C01582] Ambt-Almelo C 1582 , het realiseren van een inrit Ingenhouszlaan 8, 12-10-2022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355</meta:user-defined>
    <meta:user-defined meta:name="OVERHEIDop.GmbID/DC.identifier">gmb-2022-459355</meta:user-defined>
    <meta:user-defined meta:name="OVERHEIDop.versieInformatie"/>
  </office:meta>
</office:document-meta>
</file>