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verzamelgebouw, Korenmolen (voorlopig) 3h Wesepe, Korenmolen (voorlopig) 3g Wesepe, Korenmolen (voorlopig) 3f Wesepe, Korenmolen (voorlopig) 3e Wesepe, Korenmolen (voorlopig) 3d Wesepe, Korenmolen (voorlopig) 3c Wesepe, Korenmolen (voorlopig) 3b Wesepe, Korenmolen (voorlopig) 3a Wesepe, Korenmolen (voorlopig) 3 Wesep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1773ESUITE483042022</text:p>
            <text:p text:style-name="common-al">Ingekomen: 11-10-2022</text:p>
            <text:p text:style-name="common-al">Locatie: Korenmolen (voorlopig) 3h Wesepe, Korenmolen (voorlopig) 3g Wesepe, Korenmolen (voorlopig) 3f Wesepe, Korenmolen (voorlopig) 3e Wesepe, Korenmolen (voorlopig) 3d Wesepe, Korenmolen (voorlopig) 3c Wesepe, Korenmolen (voorlopig) 3b Wesepe, Korenmolen (voorlopig) 3a Wesepe, Korenmolen (voorlopig) 3 Wesepe</text:p>
            <text:p text:style-name="common-al">Projectomschrijving: het bouwen van een bedrijfsverzamelgebouw</text:p>
            <text:p text:style-name="last-al">De aanvraag en de daarbij behorende stukken kunt u digitaal opvragen via <text:a xlink:href="mailto:wabo@olst-wijhe.nl" xlink:type="simple">wabo@olst-wijhe.nl</text:a>. Deze bekendmaking is bedoeld als informatie over de nog te behandelen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935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5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5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83042022</meta:user-defined>
    <meta:user-defined meta:name="DCTERMS.abstract">het bouwen van een bedrijfsverzamelgebouw</meta:user-defined>
    <dc:language>nl</dc:language>
    <meta:user-defined meta:name="OVERHEIDop.locatietype/OVERHEIDop.gebiedsmarkering">Punt</meta:user-defined>
    <meta:user-defined meta:name="DC.title">Aanvraag omgevingsvergunning, het bouwen van een bedrijfsverzamelgebouw, Korenmolen (voorlopig) 3h Wesepe, Korenmolen (voorlopig) 3g Wesepe, Korenmolen (voorlopig) 3f Wesepe, Korenmolen (voorlopig) 3e Wesepe, Korenmolen (voorlopig) 3d Wesepe, Korenmolen (voorlopig) 3c Wesepe, Korenmolen (voorlopig) 3b Wesepe, Korenmolen (voorlopig) 3a Wesepe, Korenmolen (voorlopig) 3 Wesepe</meta:user-defined>
    <meta:user-defined meta:name="DCTERMS.W3CDTF/DCTERMS.available">2022-10-19</meta:user-defined>
    <meta:user-defined meta:name="DCTERMS.W3CDTF/OVERHEIDop.jaargang">2022</meta:user-defined>
    <meta:user-defined meta:name="OVERHEIDop.publicationIssue">459353</meta:user-defined>
    <meta:user-defined meta:name="OVERHEIDop.GmbID/DC.identifier">gmb-2022-459353</meta:user-defined>
    <meta:user-defined meta:name="OVERHEIDop.versieInformatie"/>
  </office:meta>
</office:document-meta>
</file>