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noeien van een boom (Treurwilg), Theo van Doesburgstraat 6 7425EP Deventer, [DVT00L03505] Deventer L 35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819</text:p>
            <text:p text:style-name="common-al">Ingekomen: 09-10-2022</text:p>
            <text:p text:style-name="common-al">Locatie: Theo van Doesburgstraat 6 7425EP Deventer, [DVT00L03505] Deventer L 3505</text:p>
            <text:p text:style-name="common-al">Projectomschrijving: het snoeien van een boom (Treur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3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819</meta:user-defined>
    <meta:user-defined meta:name="DCTERMS.abstract">het snoeien van een boom (Treurwilg)</meta:user-defined>
    <dc:language>nl</dc:language>
    <meta:user-defined meta:name="OVERHEIDop.locatietype/OVERHEIDop.gebiedsmarkering">Punt</meta:user-defined>
    <meta:user-defined meta:name="DC.title">Aanvraag omgevingsvergunning, het snoeien van een boom (Treurwilg), Theo van Doesburgstraat 6 7425EP Deventer, [DVT00L03505] Deventer L 3505</meta:user-defined>
    <meta:user-defined meta:name="DCTERMS.W3CDTF/DCTERMS.available">2022-10-14</meta:user-defined>
    <meta:user-defined meta:name="DCTERMS.W3CDTF/OVERHEIDop.jaargang">2022</meta:user-defined>
    <meta:user-defined meta:name="OVERHEIDop.publicationIssue">459349</meta:user-defined>
    <meta:user-defined meta:name="OVERHEIDop.GmbID/DC.identifier">gmb-2022-459349</meta:user-defined>
    <meta:user-defined meta:name="OVERHEIDop.versieInformatie"/>
  </office:meta>
</office:document-meta>
</file>