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a Costastraat 4 te Zevenaar het realiser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besloten om de beslistermijn voor de aanvraag met zaaknummer HZ_WABO-2022-1472 voor een omgevingsvergunning aan deDa Costastraat 4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934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4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4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Da Costastraat 4 te Zevenaar het realiseren van een nokverhog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48</meta:user-defined>
    <meta:user-defined meta:name="OVERHEIDop.GmbID/DC.identifier">gmb-2022-459348</meta:user-defined>
    <meta:user-defined meta:name="OVERHEIDop.versieInformatie"/>
  </office:meta>
</office:document-meta>
</file>