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dakkapel in het achterdakvlak, Willem Barentszstraat 47, 1782W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lem Barentszstraat 47, 1782WC Den Helder: het plaatsen van een dakkapel in het achterdakvlak</text:p>
            <text:p text:style-name="common-al">Verzenddatum: 12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934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in het achterdakvlak op locatie Willem Barentszstraat 47, 1782WC Den Helder</meta:user-defined>
    <dc:language>nl</dc:language>
    <meta:user-defined meta:name="OVERHEIDop.locatietype/OVERHEIDop.gebiedsmarkering">Punt</meta:user-defined>
    <meta:user-defined meta:name="DC.title">Verlenen omgevingsvergunning het plaatsen van een dakkapel in het achterdakvlak, Willem Barentszstraat 47, 1782WC Den Helder</meta:user-defined>
    <meta:user-defined meta:name="DCTERMS.W3CDTF/DCTERMS.available">2022-10-28</meta:user-defined>
    <meta:user-defined meta:name="DCTERMS.W3CDTF/OVERHEIDop.jaargang">2022</meta:user-defined>
    <meta:user-defined meta:name="OVERHEIDop.publicationIssue">459345</meta:user-defined>
    <meta:user-defined meta:name="OVERHEIDop.GmbID/DC.identifier">gmb-2022-459345</meta:user-defined>
    <meta:user-defined meta:name="OVERHEIDop.versieInformatie"/>
  </office:meta>
</office:document-meta>
</file>