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nieuwen van een kap, Zuiderend 40, Su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rend 40, Suwâld</text:p>
            <text:p text:style-name="common-al">Olo: 7319559</text:p>
            <text:p text:style-name="common-al">het vernieuwen van een kap</text:p>
            <text:p text:style-name="common-al">Datum ontvangst: 12 okto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59340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340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340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vernieuwen van een kap, Zuiderend 40, Suwâld</meta:user-defined>
    <meta:user-defined meta:name="DCTERMS.W3CDTF/DCTERMS.available">2022-10-19</meta:user-defined>
    <meta:user-defined meta:name="DCTERMS.W3CDTF/OVERHEIDop.jaargang">2022</meta:user-defined>
    <meta:user-defined meta:name="OVERHEIDop.publicationIssue">459340</meta:user-defined>
    <meta:user-defined meta:name="OVERHEIDop.GmbID/DC.identifier">gmb-2022-459340</meta:user-defined>
    <meta:user-defined meta:name="OVERHEIDop.versieInformatie"/>
  </office:meta>
</office:document-meta>
</file>