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alcoholvergunning, Raadhuisplein 1-5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2 heeft de gemeente een aanvraag ontvangen voor een alcoholvergunning voor Centrum Horeca op/aan de locatie Raadhuisplein 1-5 in Lekkerkerk. De aanvraag is geregistreerd onder zaaknummer SXO-2022244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59339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339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339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alcoholvergunning, Raadhuisplein 1-5 in Lekkerkerk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9339</meta:user-defined>
    <meta:user-defined meta:name="OVERHEIDop.GmbID/DC.identifier">gmb-2022-459339</meta:user-defined>
    <meta:user-defined meta:name="OVERHEIDop.versieInformatie"/>
  </office:meta>
</office:document-meta>
</file>