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271 - het vervangen van een damwand op de locatie Dubbelebuurt 5, 1521 DB Wormerveer, dubbelebuurt 5, dubbelebuurt 5, dubbelebuurt 5, dubbelebuurt 5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33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3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3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2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31</meta:user-defined>
    <meta:user-defined meta:name="OVERHEIDop.GmbID/DC.identifier">gmb-2022-459331</meta:user-defined>
    <meta:user-defined meta:name="OVERHEIDop.versieInformatie"/>
  </office:meta>
</office:document-meta>
</file>