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956 - het wijzigen van een kantoorruimte naar een woning en een kantoorruimte op de locatie Dr. H.G. Scholtenstraat 3, 1508 EB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33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3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3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56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30</meta:user-defined>
    <meta:user-defined meta:name="OVERHEIDop.GmbID/DC.identifier">gmb-2022-459330</meta:user-defined>
    <meta:user-defined meta:name="OVERHEIDop.versieInformatie"/>
  </office:meta>
</office:document-meta>
</file>