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28 appartementen, perceel naast de Esdoornlaan 10 Rouveen, [SHT02AH01540] Staphorst AH 1540</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48</text:p>
            <text:p text:style-name="common-al">Verzenddatum besluit: 12-10-2022</text:p>
            <text:p text:style-name="common-al">Locatie: perceel naast de Esdoornlaan 10 Rouveen, [SHT02AH01540] Staphorst AH 1540</text:p>
            <text:p text:style-name="common-al">Projectomschrijving: het bouwen van 28 appartement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932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48</meta:user-defined>
    <meta:user-defined meta:name="DCTERMS.abstract">het bouwen van 28 appartementen</meta:user-defined>
    <dc:language>nl</dc:language>
    <meta:user-defined meta:name="OVERHEIDop.locatietype/OVERHEIDop.gebiedsmarkering">Punt</meta:user-defined>
    <meta:user-defined meta:name="DC.title">Verleende omgevingsvergunning met reguliere procedure, het bouwen van 28 appartementen, perceel naast de Esdoornlaan 10 Rouveen, [SHT02AH01540] Staphorst AH 1540</meta:user-defined>
    <meta:user-defined meta:name="DCTERMS.W3CDTF/DCTERMS.available">2022-10-18</meta:user-defined>
    <meta:user-defined meta:name="DCTERMS.W3CDTF/OVERHEIDop.jaargang">2022</meta:user-defined>
    <meta:user-defined meta:name="OVERHEIDop.publicationIssue">459324</meta:user-defined>
    <meta:user-defined meta:name="OVERHEIDop.GmbID/DC.identifier">gmb-2022-459324</meta:user-defined>
    <meta:user-defined meta:name="OVERHEIDop.versieInformatie"/>
  </office:meta>
</office:document-meta>
</file>