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Raadhuisplein 3-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exploitatievergunning voor Centrum Horeca op/aan de locatie Raadhuisplein 3-5 in Lekkerkerk. De aanvraag is geregistreerd onder zaaknummer SXO-202224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3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xploitatievergunning, Raadhuisplein 3-5 in Lekkerker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23</meta:user-defined>
    <meta:user-defined meta:name="OVERHEIDop.GmbID/DC.identifier">gmb-2022-459323</meta:user-defined>
    <meta:user-defined meta:name="OVERHEIDop.versieInformatie"/>
  </office:meta>
</office:document-meta>
</file>