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innenweg 27 te Bennebroek </text:p>
      <text:section text:name="zakelijke-mededeling_id1-3-2" text:style-name="zakelijke-mededeling">
        <text:section text:name="zakelijke-mededeling-tekst_id1-3-2-1" text:style-name="zakelijke-mededeling-tekst">
          <text:section text:name="tekst_id1-3-2-1-1" text:style-name="tekst">
            <text:p text:style-name="common-al">De gemeente ontving op 17 oktober 2019 een aanvraag omgevingsvergunning voor de bouw van drie woningen op de locatie van een te slopen bedrijfspand aan de Binnenweg 27 te Benebroek. De uitgebreide procedure is van toepassing. De vergunning is geweigerd.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www.bloemendaal.nl/over-de-gemeente/contact</text:p>
            <text:p text:style-name="common-al">
            <text:span text:style-name="nadrukvet">Zorg dat u de juiste informatie in uw bezwaar zet</text:span>
          </text:p>
            <text:p text:style-name="common-al">In uw bezwaar staat in ieder geval:</text:p>
            <text:p text:style-name="common-al">•uw naam en adres</text:p>
            <text:p text:style-name="common-al">•uw telefoonnummer of e-mailadres</text:p>
            <text:p text:style-name="common-al">•de datum waarop u uw bezwaar schrijft</text:p>
            <text:p text:style-name="common-al">•het besluit waartegen u bezwaar maakt</text:p>
            <text:p text:style-name="common-al">•de reden van uw bezwaar</text:p>
            <text:p text:style-name="common-al">•uw handtekening </text:p>
            <text:p text:style-name="tussenkopcur">Indienen voorlopige voorziening </text:p>
            <text:p text:style-name="tussenkopcur">Is er sprake van spoed? U kunt de rechtbank Noord-Holland vragen de start van de activiteiten tegen te houden voordat de gemeente Bloemendaal een besluit heeft genomen over uw bezwaar. Dit heet het indienen van een verzoek om een voorlopige voorziening. Houd er rekening mee dat u hier kosten voor betaalt.</text:p>
            <text:p text:style-name="tussenkopcur">U kunt schriftelijk of digitaal om een voorlopige voorziening vragen:</text:p>
            <text:p text:style-name="tussenkopcur">•Per post: Rechtbank Noord-Holland Sectie Bestuur, Postbus 1621, 2003 BR Haarlem</text:p>
            <text:p text:style-name="tussenkopcur">•Digitaal: https://loket.rechtspraak.nl/bestuursrecht U heeft dan een digitale handtekening (DigiD) nodig. De voorwaarden leest u op de website.</text:p>
            <text:p text:style-name="tussenkopcur">Stuur ook altijd een kopie van uw bezwaar mee.</text:p>
            <text:p text:style-name="tussenkopcur">Op de hoogte blijven?</text:p>
            <text:p text:style-name="last-al">Bel met team Inwoners, ondernemers en vergunningen via telefoonnummer 023-5225555 of vul ons contactformulier in op: www.bloemendaal.nl/over-de-gemeente/contac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932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2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2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Binnenweg 27 te Bennebroek</meta:user-defined>
    <meta:user-defined meta:name="DCTERMS.W3CDTF/DCTERMS.available">2022-10-14</meta:user-defined>
    <meta:user-defined meta:name="DCTERMS.W3CDTF/OVERHEIDop.jaargang">2022</meta:user-defined>
    <meta:user-defined meta:name="OVERHEIDop.publicationIssue">459321</meta:user-defined>
    <meta:user-defined meta:name="OVERHEIDop.GmbID/DC.identifier">gmb-2022-459321</meta:user-defined>
    <meta:user-defined meta:name="OVERHEIDop.versieInformatie"/>
  </office:meta>
</office:document-meta>
</file>