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653, handelen in strijd met regels RO (tijdelijk plaatsen Ark van Noach) hoek Bornsestraat/Grotestraat (Oude Veemarkt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931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1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1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1653</meta:user-defined>
    <meta:user-defined meta:name="DCTERMS.abstract">handelen in strijd met regels RO (tijdelijk plaatsen Ark van Noach) hoek Bornsestraat/Grotestraat (Oude Veemarkt) te Almelo</meta:user-defined>
    <dc:language>nl</dc:language>
    <meta:user-defined meta:name="OVERHEIDop.locatietype/OVERHEIDop.gebiedsmarkering">Punt</meta:user-defined>
    <meta:user-defined meta:name="DC.title">Ingediende aanvraag omgevingsvergunning, Z/22/131653, handelen in strijd met regels RO (tijdelijk plaatsen Ark van Noach) hoek Bornsestraat/Grotestraat (Oude Veemarkt) te Almelo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317</meta:user-defined>
    <meta:user-defined meta:name="OVERHEIDop.GmbID/DC.identifier">gmb-2022-459317</meta:user-defined>
    <meta:user-defined meta:name="OVERHEIDop.versieInformatie"/>
  </office:meta>
</office:document-meta>
</file>